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1cm" style:auto-text-indent="false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1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text-emphasize="none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1cm" style:auto-text-indent="false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176cm" fo:line-height="100%" fo:text-align="center" style:justify-single-word="false" fo:keep-together="auto" fo:orphans="2" fo:widows="2" fo:hyphenation-ladder-count="no-limit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 Unicode MS" style:font-size-asian="12pt" style:font-style-asian="normal" style:font-weight-asian="bold" style:text-emphasize="none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 Unicode MS" style:font-size-asian="12pt" style:font-style-asian="normal" style:font-weight-asian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0pt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0pt" fo:language="en" fo:country="US" fo:font-style="normal" style:text-underline-style="none" fo:font-weight="normal" style:letter-kerning="true" style:font-name-asian="Arial Unicode MS" style:font-size-asian="10pt" style:font-style-asian="normal" style:font-weight-asian="normal" style:text-emphasize="none"/>
    </style:style>
    <style:style style:name="T5" style:family="text">
      <style:text-properties fo:font-variant="normal" fo:text-transform="none" style:text-line-through-style="none" style:text-position="0% 100%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1. Происхождение и становление творческих индустрий</text:p>
      <text:p text:style-name="P2">Понятие «творческие индустрии» сформировалось как результат <text:s/>взаимодействия культуры и рынка, их последовательного сближения по мере развития всех сфер жизни общества. <text:s/>Процесс массовизации культуры начался еще в доиндустриальную эпоху. Уже тогда значительно совершенствовались методы технического воспроизведения и распространения продуктов творческой деятельности - от ручного копирования художественных образцов до изобретения печатного станка; инфраструктура <text:s/>арт-рынка постепенно разрасталась. </text:p>
      <text:p text:style-name="P3"><text:span text:style-name="T1">Во второй половине </text:span><text:span text:style-name="T2">XIX</text:span><text:span text:style-name="T1"> века наступил следующий этап, ставший временем существенных изменений и безусловного прогресса. Были сделаны важные технические открытия, появились новые, самостоятельные виды искусства, которые вместе с тем представляли собой средства распространения продуктов культуры - фотография, звукозапись, кинематограф, радио. В </text:span><text:span text:style-name="T2">XX</text:span><text:span text:style-name="T1"> столетии продолжилась массовизация культурного потребления, активно развивалась система общедоступных государственных культурных учреждений. </text:span></text:p>
      <text:p text:style-name="P2">В 1960 - 1970-ые годы в США и в странах Европы возникла молодежная контркультура (фактически, то же произошло и в СССР - <text:s/>появилась «подпольная» культура, противопоставившая себя культуре «официальной», <text:s/>а значит и государственной идеологии). Это послужило толчком к определению духовных ценностей современности, <text:s/>и в искусстве - формированию тенденций нового, зародившегося в этот момент <text:s/>художественного метода - постмодернизма. Послевоенное поколение стремилось к свободе - и не только политической, хотя выражались серьезные требования и такого рода, но, главное, - <text:s/>к свободе личности в обществе, свободе в бесконечном множестве ее проявлений. Среди инициативных групп были объединения самого разного толка. Они выступали за признание иного, альтернативного, непохожего, за плюрализм и терпимость. Их творческая и познавательная активность устанавливала контакт, стирала границы между производством и потреблением культурных продуктов. Соответственно, возросла потребность общества в развитии свободного, независимого арт-рынка, который мог бы быть одним из средств достижения социального согласия. Процесс индустриализации культуры продвинулся вперед как в духовной, так и в экономической и политических сферах.</text:p>
      <text:p text:style-name="P3"><text:span text:style-name="T1">В это время вырабатывается концепция постиндустриального или информационного общества, в котором приоритетным ресурсом становится знание, интеллектуальный капитал. Поскольку ко второй половине </text:span><text:span text:style-name="T2">XX</text:span><text:span text:style-name="T1"> века крупное производство стало почти полностью механизировано, значительно снизилось количество людей, занятых в нем; этап становления промышленности был пройден. Сейчас можно говорить уже о концепции постинформационного общества, где главной движущей силой экономики <text:s/>является <text:s/>инновация, которая внедряется ускоренно и отвечает спросу в условиях растущей конкуренции и встраивается в гибкую, динамичную структуру постиндустриального общества. Развивается сфера услуг, малый и средний бизнес, а, следовательно, и арт-рынок. Высокий уровень образования, культуры, профессионализм, личный вклад в работу каждого специалиста - отдельного человека, становятся основными факторами успеха предприятий.</text:span></text:p>
      <text:p text:style-name="P2">По мере того, как культурная индустрия продвигалась к самому центру прогрессивной экономики, увеличивалась необходимость разделить этот сектор на субсекторы, отрасли - культурные индустрии. Такое решение позволило создать устойчивую и продуктивную систему, углубиться в работу над конкретными проблемами. К тому же, как известно, преобразования по модели разделения труда повышают производительность и качество продукции.</text:p>
      <text:p text:style-name="P2">В 1980-ых годах в Великобритании, а затем и <text:s/>в других странах Европы были разработаны первые программы по государственному стимулированию деятельности культурных индустрий. Предложения теоретиков нового курса сводились к серьезным реформам, в первую очередь, они настаивали на создании институтов и фондов поддержки людей творческих профессий. В поисках путей эффективного взаимодействия между публикой и художником проводились исследования аудитории, позволившие оценить потенциал этого сектора.</text:p>
      <text:p text:style-name="P3"><text:span text:style-name="T1">В 1998 году изменился ключевой термин современной экономики <text:s/>- вместо понятия «культурные индустрии» в употребление вошло более широкое и универсальное понятие </text:span><text:soft-page-break/><text:span text:style-name="T1">«творческие индустрии». Департамент культуры, медиа и спорта Правительства Великобритании сформулировал следующее определение: «Творческие индустрии - это деятельность, в основе которой лежит индивидуальное творческое начало, навык или талант и которая несет в себе потенциал создания добавленной стоимости и рабочих мест путем производства и эксплуатации интеллектуальной собственности»</text:span><text:span text:style-name="T1"><text:note text:id="ftn3" text:note-class="footnote"><text:note-citation>1</text:note-citation><text:note-body><text:p text:style-name="P5"><text:span text:style-name="T3"><text:s/></text:span><text:span text:style-name="T4">Creative</text:span><text:span text:style-name="T3"> </text:span><text:span text:style-name="T4">Industries</text:span><text:span text:style-name="T3"> </text:span><text:span text:style-name="T4">Mapping</text:span><text:span text:style-name="T3"> </text:span><text:span text:style-name="T4">Document</text:span><text:span text:style-name="T3">, 1998</text:span></text:p></text:note-body></text:note></text:span><text:span text:style-name="T1">. В качестве субсекторов творческих индустрий были заявлены отрасли непосредственно искусства - исполнительское и художественное мастерство, музыка, литература, кино, архитектура; формы деятельности, в которых креативность носит прикладной характер - реклама, дизайн, мода, ремесла; а также телевидение, радио, мультимедиа и программное обеспечение. Границы сектора творческих индустрий подвижны, <text:s/>и этот список можно дополнить другими отраслями. <text:s/>Департамент занялся анализом данных по каждому субсектору, решением наиболее актуальных задач, и уже через три года общий доход креативных индустрий увеличился вдвое. </text:span></text:p>
      <text:p text:style-name="P1"><text:span text:style-name="T1">В </text:span><text:span text:style-name="T2">XXI</text:span><text:span text:style-name="T1"> веке тенденции креативной <text:s/>экономики совершенствуются, становятся все более и более востребованными, распространяются в развитых странах мира, в том числе и в России, где этот процесс долгое время тормозился особыми историческими обстоятельствами. Жесткий государственный контроль жизни общества (сначала - при самодержавной власти, затем - при тоталитарном режиме СССР) создавал условия, препятствующие формированию свободного арт-рынка. Насаждение обязательной всеобщей идеологии в </text:span><text:span text:style-name="T2">XX</text:span><text:span text:style-name="T1"> веке ограничивало художников в коммуникации с потребителем. Таким образом, Россия позже, чем Европа и США, вошла в зону постиндустриальной экономики. На данный момент, теории и практики отечественных творческих индустрий находятся в стадии активной разработки и внед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B</meta:initial-creator>
    <meta:creation-date>2012-12-24T12:03:39.82</meta:creation-date>
    <meta:document-statistic meta:table-count="0" meta:image-count="0" meta:object-count="0" meta:page-count="2" meta:paragraph-count="10" meta:word-count="731" meta:character-count="6038"/>
    <dc:date>2012-12-24T12:09:17.98</dc:date>
    <dc:creator>M B</dc:creator>
    <meta:editing-duration>PT00H05M38S</meta:editing-duration>
    <meta:editing-cycles>1</meta:editing-cycles>
    <meta:generator>OpenOffice.org/3.1$Win32 OpenOffice.org_project/310m11$Build-9399</meta:generator>
  </office:meta>
</office:document-meta>
</file>